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Em Em Em7</text:p>
      <text:p>Accrochait ces li<text:span text:style-name="Measure_20__23_1">las</text:span> jusque sous nos fe<text:span text:style-name="Measure_20__23_2">nêtres</text:span> <text:s text:c="7"/>Bm Bm</text:p>
      <text:p>Et si l'humble gar<text:span text:style-name="Measure_20__23_1">ni</text:span>, qui nous servait de <text:span text:style-name="Measure_20__23_2">nid</text:span> <text:s text:c="7"/>Em F#7</text:p>
      <text:p>Ne payait pas de m<text:span text:style-name="Measure_20__23_1">in</text:span>e <text:s text:c="31"/>Bm B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Em Em Bm Bm - Em F#7 Bm (B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B7-X</text:p>
      <text:p>Devant un café-cr<text:span text:style-name="Measure_20__23_1">èm</text:span>e <text:s text:c="27"/>Em Em Bm Bm</text:p>
      <text:p><text:span text:style-name="Measure_20__23_2">É</text:span>puisés mais ravi<text:span text:style-name="Measure_20__23_1">s, f</text:span>allait-il que l'on s'ai<text:span text:style-name="Measure_20__23_2">me</text:span> <text:s/>Em F#7 Bm B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Bm - Em Em Bm Bm</text:p>
      <text:p><text:s text:c="4"/>(On était jeune<text:span text:style-name="Measure_20__23_1">s</text:span>) (On était fou<text:span text:style-name="Measure_20__23_1">s</text:span>) <text:s text:c="6"/>Em F#7 B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